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40900002B02FD709F23CC3DF01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403cm" table:align="margins"/>
    </style:style>
    <style:style style:name="Tableau5.A" style:family="table-column">
      <style:table-column-properties style:column-width="17.403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17.40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17.403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17.403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weight="bold" officeooo:paragraph-rsid="000cd8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officeooo:rsid="00054dd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055c"/>
    </style:style>
    <style:style style:name="T4" style:family="text">
      <style:text-properties style:text-underline-style="solid" style:text-underline-width="auto" style:text-underline-color="font-color" officeooo:rsid="0020f0da"/>
    </style:style>
    <style:style style:name="T5" style:family="text">
      <style:text-properties officeooo:rsid="00028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8cb4" style:font-weight-asian="bold" style:font-weight-complex="bold"/>
    </style:style>
    <style:style style:name="T8" style:family="text">
      <style:text-properties officeooo:rsid="00044035"/>
    </style:style>
    <style:style style:name="T9" style:family="text">
      <style:text-properties officeooo:rsid="000555de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officeooo:rsid="000555de" style:font-name-asian="OpenSymbol1" style:font-name-complex="OpenSymbol1"/>
    </style:style>
    <style:style style:name="T12" style:family="text">
      <style:text-properties style:font-name="Liberation Sans" style:font-name-asian="SimSun" style:font-name-complex="Mangal"/>
    </style:style>
    <style:style style:name="T13" style:family="text">
      <style:text-properties style:font-name="Liberation Sans" officeooo:rsid="000555de" style:font-name-asian="SimSun" style:font-name-complex="Mangal"/>
    </style:style>
    <style:style style:name="T14" style:family="text">
      <style:text-properties officeooo:rsid="001f252c"/>
    </style:style>
    <style:style style:name="T15" style:family="text">
      <style:text-properties officeooo:rsid="000cd8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7.054cm" svg:y="-0.926cm" svg:width="2.893cm" svg:height="3.817cm" draw:z-index="0"><draw:image xlink:href="Pictures/200000010000240900002B02FD709F23CC3DF0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><text:s text:c="2"/>DISPOSITIF <text:span text:style-name="T8">DES </text:span>« PORTEURS DE PAROLES »</text:p>
      <text:p text:style-name="P3"><text:s/></text:p>
      <text:p text:style-name="P1">Ne laisse<text:span text:style-name="T15">r</text:span> aucune victime de violences conjugales seule </text:p>
      <text:p text:style-name="P2">Porte<text:span text:style-name="T15">r</text:span> sa parole = <text:s/>Aider concrètement la victime </text:p>
      <text:p text:style-name="P2">en la mettant en relation avec des professionnels spécialisés</text:p>
      <text:p text:style-name="P1"><text:span text:style-name="T1">RESPECTER SA VOLONTE</text:span> </text:p>
      <text:p text:style-name="P4"/>
      <text:p text:style-name="P4">Afin d’apporter un soutien et un accompagnement à des femmes (majeures ou mineures) victimes de violences conjugales (vivant <text:span text:style-name="T1">en couple en étant</text:span> mariées, en concubinage, pacsées ou séparées du mis en cause), il est apparu <text:span text:style-name="T8">nécessaire</text:span> de pouvoir mieux identifier les victimes en transmettant, <text:span text:style-name="T2">avec son accord</text:span>, quelques informations à des professionnels spécialisés qui vont pouvoir se rapprocher d’elle <text:span text:style-name="T1">suivant la modalité de son choix</text:span> et l’aider. </text:p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<text:span text:style-name="T4">A</text:span><text:span text:style-name="T2"> </text:span><text:span text:style-name="T3">adresser à </text:span>:</text:p>
            <text:p text:style-name="P13"/>
            <text:p text:style-name="P14">scanné par mail à l’adresse <text:s text:c="3"/><text:a xlink:type="simple" xlink:href="mailto:pr.tgi-st-malo@justice.fr" text:style-name="Internet_20_link" text:visited-style-name="Visited_20_Internet_20_Link">pr.tgi-st-brieuc@justice.fr</text:a> en mettant en titre « Porteur de parole »</text:p>
          </table:table-cell>
        </table:table-row>
      </table:table>
      <text:p text:style-name="P11"/>
      <text:p text:style-name="P5"><text:s/></text:p>
      <text:p text:style-name="P9"><text:span text:style-name="T6">« </text:span><text:span text:style-name="T7">Le porteur » :</text:span><text:span text:style-name="T5"> </text:span>No<text:span text:style-name="T5">m</text:span> : <text:s text:c="39"/>P<text:span text:style-name="T5">rénom</text:span> :</text:p>
      <text:p text:style-name="P10"/>
      <text:p text:style-name="P9">informe qu’il/<text:span text:style-name="T8">elle</text:span> a reçu<text:span text:style-name="T8">(e)</text:span> <text:span text:style-name="T5">les dires de :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6">« </text:span><text:span text:style-name="T7">La victime » </text:span><text:span text:style-name="T5">: Nom : <text:s text:c="45"/>Prénom :</text:span></text:p>
            <text:p text:style-name="P9">Adresse postale :</text:p>
            <text:p text:style-name="P9">Mail :</text:p>
            <text:p text:style-name="P9">Portable :</text:p>
            <text:p text:style-name="P10"/>
            <text:p text:style-name="P9">Qui me dit être ou avoir été victime de :</text:p>
            <text:p text:style-name="P10"/>
            <text:p text:style-name="P9"><text:span text:style-name="T10">❑</text:span><text:span text:style-name="T12"> <text:s/></text:span>violences physique<text:span text:style-name="T14">s</text:span></text:p>
            <text:p text:style-name="P9"><text:span text:style-name="T10">❑</text:span><text:span text:style-name="T12"> <text:s/></text:span>violences psychologiques</text:p>
            <text:p text:style-name="P9"><text:span text:style-name="T10">❑</text:span><text:span text:style-name="T12"> <text:s/></text:span>violences sexuelles</text:p>
            <text:p text:style-name="P9"><text:span text:style-name="T10">❑</text:span><text:span text:style-name="T12"> <text:s/></text:span>Menaces / Harcèlement </text:p>
            <text:p text:style-name="P9"><text:span text:style-name="T10">❑</text:span><text:span text:style-name="T12"> <text:s/></text:span>être inquiète pour <text:span text:style-name="T9">sa sécurité</text:span></text:p>
            <text:p text:style-name="P9"><text:span text:style-name="T11">❑</text:span><text:span text:style-name="T13"> <text:s/></text:span><text:span text:style-name="T9">être inquiète pour </text:span>ses enfants <text:span text:style-name="T9">(nombre : <text:s text:c="12"/>âges(s) : <text:s text:c="34"/>)</text:span></text:p>
          </table:table-cell>
        </table:table-row>
      </table:table>
      <text:p text:style-name="P8"><text:s text:c="2"/></text:p>
      <text:p text:style-name="P9">De la part de :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/><text:span text:style-name="T6">« Le mis en cause » </text:span><text:s/>Nom : <text:s text:c="45"/>Prénom :</text:p>
            <text:p text:style-name="P9">Adresse :</text:p>
            <text:p text:style-name="P9">Portable :</text:p>
          </table:table-cell>
        </table:table-row>
      </table:table>
      <text:p text:style-name="P9"/>
      <text:p text:style-name="P9"><text:span text:style-name="T6">Elle est d’accord pour être contactée confidentiellement</text:span> par un service spécialisé dans l’aide aux victimes et les violences conjugales :</text:p>
      <text:p text:style-name="P10"/>
      <text:p text:style-name="P16"><text:span text:style-name="T10">❑ </text:span>pour en parler, faire le point et recevoir un soutien par une association spécialisée</text:p>
      <text:p text:style-name="P17"><text:span text:style-name="T10">❑ </text:span>pour être contactée par un service de police ou de gendarmerie pour prendre un rdv</text:p>
      <text:p text:style-name="P16"><text:span text:style-name="T10">❑ </text:span>pour bénéficier des conseils d’un avocat</text:p>
      <text:p text:style-name="P10"/>
      <text:p text:style-name="P9">Elle souhaite être contactée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<text:span text:style-name="T10">❑</text:span><text:span text:style-name="T12"> <text:s/></text:span>Sur son portable par un appel </text:p>
            <text:p text:style-name="P15"><text:span text:style-name="T10"><text:s text:c="3"/></text:span>Éventuellement préciser les jours et horaires :</text:p>
            <text:p text:style-name="P15"><text:span text:style-name="T10">❑</text:span><text:span text:style-name="T12"> <text:s/></text:span>Sur son portable par un texto</text:p>
            <text:p text:style-name="P15"><text:span text:style-name="T10">❑</text:span><text:span text:style-name="T12"> <text:s/></text:span>Sur le portable d’une personne de confiance :</text:p>
            <text:p text:style-name="P15"><text:span text:style-name="T10">❑</text:span><text:span text:style-name="T12"> <text:s/></text:span>Par courrier à son adresse</text:p>
            <text:p text:style-name="P15"><text:span text:style-name="T10">❑</text:span><text:span text:style-name="T12"> <text:s/></text:span>Par courrier à une autre adresse 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2:13.902000000</meta:creation-date>
    <meta:editing-duration>PT25M58S</meta:editing-duration>
    <meta:editing-cycles>5</meta:editing-cycles>
    <meta:generator>LibreOffice/5.3.7.2$Windows_X86_64 LibreOffice_project/6b8ed514a9f8b44d37a1b96673cbbdd077e24059</meta:generator>
    <dc:date>2020-03-27T14:32:38.486000000</dc:date>
    <meta:document-statistic meta:table-count="4" meta:image-count="1" meta:object-count="0" meta:page-count="1" meta:paragraph-count="39" meta:word-count="320" meta:character-count="2008" meta:non-whitespace-character-count="1517"/>
  </office:meta>
</office:document-meta>
</file>